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G65306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4">
            <text:p>Temps (en secondes)</text:p>
          </table:table-cell>
          <table:table-cell office:value-type="string" table:style-name="ce4">
            <text:p>Concentration en CO2 (en ppm)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08" table:style-name="ce3">
            <text:p>40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09" table:style-name="ce3">
            <text:p>40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17" table:style-name="ce3">
            <text:p>41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16" table:style-name="ce3">
            <text:p>41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15" table:style-name="ce3">
            <text:p>41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24" table:style-name="ce3">
            <text:p>42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9" table:style-name="ce3">
            <text:p>41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11" table:style-name="ce3">
            <text:p>41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08" table:style-name="ce3">
            <text:p>40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13" table:style-name="ce3">
            <text:p>41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20" table:style-name="ce3">
            <text:p>42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17" table:style-name="ce3">
            <text:p>41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21" table:style-name="ce3">
            <text:p>42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17" table:style-name="ce3">
            <text:p>41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424" table:style-name="ce3">
            <text:p>42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424" table:style-name="ce3">
            <text:p>42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423" table:style-name="ce3">
            <text:p>42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421" table:style-name="ce3">
            <text:p>42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423" table:style-name="ce3">
            <text:p>42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404" table:style-name="ce3">
            <text:p>40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414" table:style-name="ce3">
            <text:p>41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414" table:style-name="ce3">
            <text:p>41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418" table:style-name="ce3">
            <text:p>41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417" table:style-name="ce3">
            <text:p>41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418" table:style-name="ce3">
            <text:p>41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423" table:style-name="ce3">
            <text:p>42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413" table:style-name="ce3">
            <text:p>41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410" table:style-name="ce3">
            <text:p>41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414" table:style-name="ce3">
            <text:p>41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414" table:style-name="ce3">
            <text:p>41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408" table:style-name="ce3">
            <text:p>40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410" table:style-name="ce3">
            <text:p>41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411" table:style-name="ce3">
            <text:p>41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409" table:style-name="ce3">
            <text:p>40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406" table:style-name="ce3">
            <text:p>40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418" table:style-name="ce3">
            <text:p>41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419" table:style-name="ce3">
            <text:p>41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420" table:style-name="ce3">
            <text:p>42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420" table:style-name="ce3">
            <text:p>42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418" table:style-name="ce3">
            <text:p>41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408" table:style-name="ce3">
            <text:p>40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405" table:style-name="ce3">
            <text:p>40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406" table:style-name="ce3">
            <text:p>40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424" table:style-name="ce3">
            <text:p>42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433" table:style-name="ce3">
            <text:p>43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450" table:style-name="ce3">
            <text:p>45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469" table:style-name="ce3">
            <text:p>46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460" table:style-name="ce3">
            <text:p>46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463" table:style-name="ce3">
            <text:p>46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461" table:style-name="ce3">
            <text:p>46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463" table:style-name="ce3">
            <text:p>46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468" table:style-name="ce3">
            <text:p>46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464" table:style-name="ce3">
            <text:p>46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461" table:style-name="ce3">
            <text:p>46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475" table:style-name="ce3">
            <text:p>47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464" table:style-name="ce3">
            <text:p>46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475" table:style-name="ce3">
            <text:p>47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466" table:style-name="ce3">
            <text:p>46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472" table:style-name="ce3">
            <text:p>47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472" table:style-name="ce3">
            <text:p>47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472" table:style-name="ce3">
            <text:p>47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478" table:style-name="ce3">
            <text:p>47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470" table:style-name="ce3">
            <text:p>47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481" table:style-name="ce3">
            <text:p>48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472" table:style-name="ce3">
            <text:p>47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475" table:style-name="ce3">
            <text:p>47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475" table:style-name="ce3">
            <text:p>47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465" table:style-name="ce3">
            <text:p>46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472" table:style-name="ce3">
            <text:p>47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472" table:style-name="ce3">
            <text:p>47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474" table:style-name="ce3">
            <text:p>47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478" table:style-name="ce3">
            <text:p>47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482" table:style-name="ce3">
            <text:p>48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472" table:style-name="ce3">
            <text:p>47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477" table:style-name="ce3">
            <text:p>47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474" table:style-name="ce3">
            <text:p>47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476" table:style-name="ce3">
            <text:p>47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488" table:style-name="ce3">
            <text:p>48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501" table:style-name="ce3">
            <text:p>5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492" table:style-name="ce3">
            <text:p>49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495" table:style-name="ce3">
            <text:p>49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487" table:style-name="ce3">
            <text:p>48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489" table:style-name="ce3">
            <text:p>48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484" table:style-name="ce3">
            <text:p>48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487" table:style-name="ce3">
            <text:p>48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482" table:style-name="ce3">
            <text:p>48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481" table:style-name="ce3">
            <text:p>48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485" table:style-name="ce3">
            <text:p>48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473" table:style-name="ce3">
            <text:p>47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468" table:style-name="ce3">
            <text:p>46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468" table:style-name="ce3">
            <text:p>46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461" table:style-name="ce3">
            <text:p>46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461" table:style-name="ce3">
            <text:p>46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460" table:style-name="ce3">
            <text:p>46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459" table:style-name="ce3">
            <text:p>45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461" table:style-name="ce3">
            <text:p>46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465" table:style-name="ce3">
            <text:p>46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456" table:style-name="ce3">
            <text:p>45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466" table:style-name="ce3">
            <text:p>46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466" table:style-name="ce3">
            <text:p>46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464" table:style-name="ce3">
            <text:p>46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470" table:style-name="ce3">
            <text:p>47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470" table:style-name="ce3">
            <text:p>47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470" table:style-name="ce3">
            <text:p>47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471" table:style-name="ce3">
            <text:p>47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478" table:style-name="ce3">
            <text:p>47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470" table:style-name="ce3">
            <text:p>47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468" table:style-name="ce3">
            <text:p>46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474" table:style-name="ce3">
            <text:p>47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469" table:style-name="ce3">
            <text:p>46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464" table:style-name="ce3">
            <text:p>46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470" table:style-name="ce3">
            <text:p>47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469" table:style-name="ce3">
            <text:p>46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469" table:style-name="ce3">
            <text:p>46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474" table:style-name="ce3">
            <text:p>47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466" table:style-name="ce3">
            <text:p>46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474" table:style-name="ce3">
            <text:p>47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464" table:style-name="ce3">
            <text:p>46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463" table:style-name="ce3">
            <text:p>46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463" table:style-name="ce3">
            <text:p>46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458" table:style-name="ce3">
            <text:p>45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465" table:style-name="ce3">
            <text:p>46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460" table:style-name="ce3">
            <text:p>46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459" table:style-name="ce3">
            <text:p>45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457" table:style-name="ce3">
            <text:p>45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462" table:style-name="ce3">
            <text:p>46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456" table:style-name="ce3">
            <text:p>45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464" table:style-name="ce3">
            <text:p>46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461" table:style-name="ce3">
            <text:p>46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469" table:style-name="ce3">
            <text:p>46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460" table:style-name="ce3">
            <text:p>46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460" table:style-name="ce3">
            <text:p>46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460" table:style-name="ce3">
            <text:p>46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467" table:style-name="ce3">
            <text:p>46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461" table:style-name="ce3">
            <text:p>46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460" table:style-name="ce3">
            <text:p>46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461" table:style-name="ce3">
            <text:p>46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461" table:style-name="ce3">
            <text:p>46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461" table:style-name="ce3">
            <text:p>46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457" table:style-name="ce3">
            <text:p>45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464" table:style-name="ce3">
            <text:p>46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457" table:style-name="ce3">
            <text:p>45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456" table:style-name="ce3">
            <text:p>45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464" table:style-name="ce3">
            <text:p>46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469" table:style-name="ce3">
            <text:p>46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458" table:style-name="ce3">
            <text:p>45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459" table:style-name="ce3">
            <text:p>45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459" table:style-name="ce3">
            <text:p>45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458" table:style-name="ce3">
            <text:p>45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457" table:style-name="ce3">
            <text:p>45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463" table:style-name="ce3">
            <text:p>46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454" table:style-name="ce3">
            <text:p>45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454" table:style-name="ce3">
            <text:p>45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463" table:style-name="ce3">
            <text:p>46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459" table:style-name="ce3">
            <text:p>45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460" table:style-name="ce3">
            <text:p>46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459" table:style-name="ce3">
            <text:p>45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450" table:style-name="ce3">
            <text:p>45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441" table:style-name="ce3">
            <text:p>44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454" table:style-name="ce3">
            <text:p>45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452" table:style-name="ce3">
            <text:p>45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448" table:style-name="ce3">
            <text:p>44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450" table:style-name="ce3">
            <text:p>45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447" table:style-name="ce3">
            <text:p>44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451" table:style-name="ce3">
            <text:p>45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448" table:style-name="ce3">
            <text:p>44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451" table:style-name="ce3">
            <text:p>45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445" table:style-name="ce3">
            <text:p>44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453" table:style-name="ce3">
            <text:p>45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450" table:style-name="ce3">
            <text:p>45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440" table:style-name="ce3">
            <text:p>44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441" table:style-name="ce3">
            <text:p>44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449" table:style-name="ce3">
            <text:p>44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441" table:style-name="ce3">
            <text:p>44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439" table:style-name="ce3">
            <text:p>43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447" table:style-name="ce3">
            <text:p>44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436" table:style-name="ce3">
            <text:p>43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437" table:style-name="ce3">
            <text:p>43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439" table:style-name="ce3">
            <text:p>43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438" table:style-name="ce3">
            <text:p>43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440" table:style-name="ce3">
            <text:p>44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435" table:style-name="ce3">
            <text:p>43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432" table:style-name="ce3">
            <text:p>43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435" table:style-name="ce3">
            <text:p>43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436" table:style-name="ce3">
            <text:p>43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439" table:style-name="ce3">
            <text:p>43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444" table:style-name="ce3">
            <text:p>44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440" table:style-name="ce3">
            <text:p>44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440" table:style-name="ce3">
            <text:p>44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435" table:style-name="ce3">
            <text:p>43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438" table:style-name="ce3">
            <text:p>43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432" table:style-name="ce3">
            <text:p>43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436" table:style-name="ce3">
            <text:p>43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434" table:style-name="ce3">
            <text:p>43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432" table:style-name="ce3">
            <text:p>43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432" table:style-name="ce3">
            <text:p>43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431" table:style-name="ce3">
            <text:p>43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435" table:style-name="ce3">
            <text:p>43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429" table:style-name="ce3">
            <text:p>42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430" table:style-name="ce3">
            <text:p>43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424" table:style-name="ce3">
            <text:p>42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420" table:style-name="ce3">
            <text:p>42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418" table:style-name="ce3">
            <text:p>41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432" table:style-name="ce3">
            <text:p>43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427" table:style-name="ce3">
            <text:p>42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444" table:style-name="ce3">
            <text:p>44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439" table:style-name="ce3">
            <text:p>43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426" table:style-name="ce3">
            <text:p>42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float" office:value="424" table:style-name="ce3">
            <text:p>42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float" office:value="416" table:style-name="ce3">
            <text:p>41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418" table:style-name="ce3">
            <text:p>41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426" table:style-name="ce3">
            <text:p>42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428" table:style-name="ce3">
            <text:p>42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434" table:style-name="ce3">
            <text:p>43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438" table:style-name="ce3">
            <text:p>43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float" office:value="438" table:style-name="ce3">
            <text:p>43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float" office:value="444" table:style-name="ce3">
            <text:p>44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float" office:value="454" table:style-name="ce3">
            <text:p>45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451" table:style-name="ce3">
            <text:p>45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float" office:value="450" table:style-name="ce3">
            <text:p>45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451" table:style-name="ce3">
            <text:p>45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448" table:style-name="ce3">
            <text:p>44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456" table:style-name="ce3">
            <text:p>45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449" table:style-name="ce3">
            <text:p>44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456" table:style-name="ce3">
            <text:p>45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455" table:style-name="ce3">
            <text:p>45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450" table:style-name="ce3">
            <text:p>45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443" table:style-name="ce3">
            <text:p>44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440" table:style-name="ce3">
            <text:p>44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433" table:style-name="ce3">
            <text:p>43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418" table:style-name="ce3">
            <text:p>41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406" table:style-name="ce3">
            <text:p>40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405" table:style-name="ce3">
            <text:p>40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407" table:style-name="ce3">
            <text:p>40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410" table:style-name="ce3">
            <text:p>41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404" table:style-name="ce3">
            <text:p>40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410" table:style-name="ce3">
            <text:p>41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409" table:style-name="ce3">
            <text:p>40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413" table:style-name="ce3">
            <text:p>41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410" table:style-name="ce3">
            <text:p>41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410" table:style-name="ce3">
            <text:p>41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403" table:style-name="ce3">
            <text:p>40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408" table:style-name="ce3">
            <text:p>40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406" table:style-name="ce3">
            <text:p>40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416" table:style-name="ce3">
            <text:p>41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415" table:style-name="ce3">
            <text:p>41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413" table:style-name="ce3">
            <text:p>41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415" table:style-name="ce3">
            <text:p>41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408" table:style-name="ce3">
            <text:p>40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419" table:style-name="ce3">
            <text:p>41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416" table:style-name="ce3">
            <text:p>41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409" table:style-name="ce3">
            <text:p>40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409" table:style-name="ce3">
            <text:p>40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409" table:style-name="ce3">
            <text:p>40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418" table:style-name="ce3">
            <text:p>41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411" table:style-name="ce3">
            <text:p>41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408" table:style-name="ce3">
            <text:p>40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407" table:style-name="ce3">
            <text:p>40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420" table:style-name="ce3">
            <text:p>42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416" table:style-name="ce3">
            <text:p>41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415" table:style-name="ce3">
            <text:p>41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420" table:style-name="ce3">
            <text:p>42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414" table:style-name="ce3">
            <text:p>41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421" table:style-name="ce3">
            <text:p>42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418" table:style-name="ce3">
            <text:p>41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414" table:style-name="ce3">
            <text:p>41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426" table:style-name="ce3">
            <text:p>42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417" table:style-name="ce3">
            <text:p>41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423" table:style-name="ce3">
            <text:p>42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416" table:style-name="ce3">
            <text:p>41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424" table:style-name="ce3">
            <text:p>42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420" table:style-name="ce3">
            <text:p>42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422" table:style-name="ce3">
            <text:p>42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417" table:style-name="ce3">
            <text:p>41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423" table:style-name="ce3">
            <text:p>42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418" table:style-name="ce3">
            <text:p>41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422" table:style-name="ce3">
            <text:p>42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415" table:style-name="ce3">
            <text:p>41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424" table:style-name="ce3">
            <text:p>42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411" table:style-name="ce3">
            <text:p>41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413" table:style-name="ce3">
            <text:p>41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415" table:style-name="ce3">
            <text:p>41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403" table:style-name="ce3">
            <text:p>40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405" table:style-name="ce3">
            <text:p>40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412" table:style-name="ce3">
            <text:p>41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407" table:style-name="ce3">
            <text:p>40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404" table:style-name="ce3">
            <text:p>40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406" table:style-name="ce3">
            <text:p>40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405" table:style-name="ce3">
            <text:p>40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406" table:style-name="ce3">
            <text:p>406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403" table:style-name="ce3">
            <text:p>40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405" table:style-name="ce3">
            <text:p>405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410" table:style-name="ce3">
            <text:p>41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407" table:style-name="ce3">
            <text:p>40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410" table:style-name="ce3">
            <text:p>41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409" table:style-name="ce3">
            <text:p>40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float" office:value="419" table:style-name="ce3">
            <text:p>41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414" table:style-name="ce3">
            <text:p>41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float" office:value="409" table:style-name="ce3">
            <text:p>409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403" table:style-name="ce3">
            <text:p>40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403" table:style-name="ce3">
            <text:p>40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407" table:style-name="ce3">
            <text:p>407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413" table:style-name="ce3">
            <text:p>413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408" table:style-name="ce3">
            <text:p>408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404" table:style-name="ce3">
            <text:p>404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float" office:value="402" table:style-name="ce3">
            <text:p>402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39" table:style-name="ce5">
            <text:p>83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51" table:style-name="ce5">
            <text:p>85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27" table:style-name="ce5">
            <text:p>92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28" table:style-name="ce5">
            <text:p>92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29" table:style-name="ce5">
            <text:p>92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30" table:style-name="ce5">
            <text:p>93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31" table:style-name="ce5">
            <text:p>93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32" table:style-name="ce5">
            <text:p>93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33" table:style-name="ce5">
            <text:p>93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35" table:style-name="ce5">
            <text:p>93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36" table:style-name="ce5">
            <text:p>93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37" table:style-name="ce5">
            <text:p>93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38" table:style-name="ce5">
            <text:p>93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39" table:style-name="ce5">
            <text:p>93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41" table:style-name="ce5">
            <text:p>94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42" table:style-name="ce5">
            <text:p>94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43" table:style-name="ce5">
            <text:p>94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47" table:style-name="ce5">
            <text:p>94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54" table:style-name="ce5">
            <text:p>95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56" table:style-name="ce5">
            <text:p>95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57" table:style-name="ce5">
            <text:p>95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58" table:style-name="ce5">
            <text:p>95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59" table:style-name="ce5">
            <text:p>95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60" table:style-name="ce5">
            <text:p>96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61" table:style-name="ce5">
            <text:p>96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62" table:style-name="ce5">
            <text:p>96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64" table:style-name="ce5">
            <text:p>96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73" table:style-name="ce5">
            <text:p>97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float" office:value="400" table:style-name="ce3">
            <text:p>400</text:p>
          </table:table-cell>
          <table:table-cell office:value-type="string" table:style-name="ce2">
            <text:p/>
          </table:table-cell>
          <table:table-cell table:number-columns-repeated="16381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402" table:style-name="ce3">
            <text:p>402</text:p>
          </table:table-cell>
          <table:table-cell table:number-columns-repeated="16382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float" office:value="402" table:style-name="ce3">
            <text:p>402</text:p>
          </table:table-cell>
          <table:table-cell table:number-columns-repeated="16382"/>
        </table:table-row>
        <table:table-row table:style-name="ro2">
          <table:table-cell office:value-type="float" office:value="1121" table:style-name="ce5">
            <text:p>1121</text:p>
          </table:table-cell>
          <table:table-cell office:value-type="float" office:value="415" table:style-name="ce3">
            <text:p>415</text:p>
          </table:table-cell>
          <table:table-cell table:number-columns-repeated="16382"/>
        </table:table-row>
        <table:table-row table:style-name="ro2">
          <table:table-cell office:value-type="float" office:value="1122" table:style-name="ce5">
            <text:p>1122</text:p>
          </table:table-cell>
          <table:table-cell office:value-type="float" office:value="417" table:style-name="ce3">
            <text:p>417</text:p>
          </table:table-cell>
          <table:table-cell table:number-columns-repeated="16382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422" table:style-name="ce3">
            <text:p>422</text:p>
          </table:table-cell>
          <table:table-cell table:number-columns-repeated="16382"/>
        </table:table-row>
        <table:table-row table:style-name="ro2">
          <table:table-cell office:value-type="float" office:value="1124" table:style-name="ce5">
            <text:p>1124</text:p>
          </table:table-cell>
          <table:table-cell office:value-type="float" office:value="417" table:style-name="ce3">
            <text:p>417</text:p>
          </table:table-cell>
          <table:table-cell table:number-columns-repeated="16382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float" office:value="426" table:style-name="ce3">
            <text:p>426</text:p>
          </table:table-cell>
          <table:table-cell table:number-columns-repeated="16382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float" office:value="430" table:style-name="ce3">
            <text:p>430</text:p>
          </table:table-cell>
          <table:table-cell table:number-columns-repeated="16382"/>
        </table:table-row>
        <table:table-row table:style-name="ro2">
          <table:table-cell office:value-type="float" office:value="1127" table:style-name="ce5">
            <text:p>1127</text:p>
          </table:table-cell>
          <table:table-cell office:value-type="float" office:value="446" table:style-name="ce3">
            <text:p>446</text:p>
          </table:table-cell>
          <table:table-cell table:number-columns-repeated="16382"/>
        </table:table-row>
        <table:table-row table:style-name="ro2">
          <table:table-cell office:value-type="float" office:value="1128" table:style-name="ce5">
            <text:p>1128</text:p>
          </table:table-cell>
          <table:table-cell office:value-type="float" office:value="444" table:style-name="ce3">
            <text:p>444</text:p>
          </table:table-cell>
          <table:table-cell table:number-columns-repeated="16382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float" office:value="459" table:style-name="ce3">
            <text:p>459</text:p>
          </table:table-cell>
          <table:table-cell table:number-columns-repeated="16382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float" office:value="448" table:style-name="ce3">
            <text:p>448</text:p>
          </table:table-cell>
          <table:table-cell table:number-columns-repeated="16382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float" office:value="456" table:style-name="ce3">
            <text:p>456</text:p>
          </table:table-cell>
          <table:table-cell table:number-columns-repeated="16382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float" office:value="476" table:style-name="ce3">
            <text:p>476</text:p>
          </table:table-cell>
          <table:table-cell table:number-columns-repeated="16382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float" office:value="466" table:style-name="ce3">
            <text:p>466</text:p>
          </table:table-cell>
          <table:table-cell table:number-columns-repeated="16382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float" office:value="465" table:style-name="ce3">
            <text:p>465</text:p>
          </table:table-cell>
          <table:table-cell table:number-columns-repeated="16382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float" office:value="473" table:style-name="ce3">
            <text:p>473</text:p>
          </table:table-cell>
          <table:table-cell table:number-columns-repeated="16382"/>
        </table:table-row>
        <table:table-row table:style-name="ro2">
          <table:table-cell office:value-type="float" office:value="1136" table:style-name="ce5">
            <text:p>1136</text:p>
          </table:table-cell>
          <table:table-cell office:value-type="float" office:value="465" table:style-name="ce3">
            <text:p>465</text:p>
          </table:table-cell>
          <table:table-cell table:number-columns-repeated="16382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float" office:value="477" table:style-name="ce3">
            <text:p>477</text:p>
          </table:table-cell>
          <table:table-cell table:number-columns-repeated="16382"/>
        </table:table-row>
        <table:table-row table:style-name="ro2">
          <table:table-cell office:value-type="float" office:value="1138" table:style-name="ce5">
            <text:p>1138</text:p>
          </table:table-cell>
          <table:table-cell office:value-type="float" office:value="473" table:style-name="ce3">
            <text:p>473</text:p>
          </table:table-cell>
          <table:table-cell table:number-columns-repeated="16382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float" office:value="475" table:style-name="ce3">
            <text:p>475</text:p>
          </table:table-cell>
          <table:table-cell table:number-columns-repeated="16382"/>
        </table:table-row>
        <table:table-row table:style-name="ro2">
          <table:table-cell office:value-type="float" office:value="1140" table:style-name="ce5">
            <text:p>1140</text:p>
          </table:table-cell>
          <table:table-cell office:value-type="float" office:value="476" table:style-name="ce3">
            <text:p>476</text:p>
          </table:table-cell>
          <table:table-cell table:number-columns-repeated="16382"/>
        </table:table-row>
        <table:table-row table:style-name="ro2">
          <table:table-cell office:value-type="float" office:value="1141" table:style-name="ce5">
            <text:p>1141</text:p>
          </table:table-cell>
          <table:table-cell office:value-type="float" office:value="477" table:style-name="ce3">
            <text:p>477</text:p>
          </table:table-cell>
          <table:table-cell table:number-columns-repeated="16382"/>
        </table:table-row>
        <table:table-row table:style-name="ro2">
          <table:table-cell office:value-type="float" office:value="1142" table:style-name="ce5">
            <text:p>1142</text:p>
          </table:table-cell>
          <table:table-cell office:value-type="float" office:value="472" table:style-name="ce3">
            <text:p>472</text:p>
          </table:table-cell>
          <table:table-cell table:number-columns-repeated="16382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float" office:value="471" table:style-name="ce3">
            <text:p>471</text:p>
          </table:table-cell>
          <table:table-cell table:number-columns-repeated="16382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477" table:style-name="ce3">
            <text:p>477</text:p>
          </table:table-cell>
          <table:table-cell table:number-columns-repeated="16382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float" office:value="474" table:style-name="ce3">
            <text:p>474</text:p>
          </table:table-cell>
          <table:table-cell table:number-columns-repeated="16382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float" office:value="474" table:style-name="ce3">
            <text:p>474</text:p>
          </table:table-cell>
          <table:table-cell table:number-columns-repeated="16382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float" office:value="473" table:style-name="ce3">
            <text:p>473</text:p>
          </table:table-cell>
          <table:table-cell table:number-columns-repeated="16382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float" office:value="471" table:style-name="ce3">
            <text:p>471</text:p>
          </table:table-cell>
          <table:table-cell table:number-columns-repeated="16382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472" table:style-name="ce3">
            <text:p>472</text:p>
          </table:table-cell>
          <table:table-cell table:number-columns-repeated="16382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float" office:value="466" table:style-name="ce3">
            <text:p>466</text:p>
          </table:table-cell>
          <table:table-cell table:number-columns-repeated="16382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470" table:style-name="ce3">
            <text:p>470</text:p>
          </table:table-cell>
          <table:table-cell table:number-columns-repeated="16382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477" table:style-name="ce3">
            <text:p>477</text:p>
          </table:table-cell>
          <table:table-cell table:number-columns-repeated="16382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float" office:value="472" table:style-name="ce3">
            <text:p>472</text:p>
          </table:table-cell>
          <table:table-cell table:number-columns-repeated="16382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float" office:value="473" table:style-name="ce3">
            <text:p>473</text:p>
          </table:table-cell>
          <table:table-cell table:number-columns-repeated="16382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float" office:value="481" table:style-name="ce3">
            <text:p>481</text:p>
          </table:table-cell>
          <table:table-cell table:number-columns-repeated="16382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474" table:style-name="ce3">
            <text:p>474</text:p>
          </table:table-cell>
          <table:table-cell table:number-columns-repeated="16382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467" table:style-name="ce3">
            <text:p>467</text:p>
          </table:table-cell>
          <table:table-cell table:number-columns-repeated="16382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478" table:style-name="ce3">
            <text:p>478</text:p>
          </table:table-cell>
          <table:table-cell table:number-columns-repeated="16382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476" table:style-name="ce3">
            <text:p>476</text:p>
          </table:table-cell>
          <table:table-cell table:number-columns-repeated="16382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471" table:style-name="ce3">
            <text:p>471</text:p>
          </table:table-cell>
          <table:table-cell table:number-columns-repeated="16382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465" table:style-name="ce3">
            <text:p>465</text:p>
          </table:table-cell>
          <table:table-cell table:number-columns-repeated="16382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471" table:style-name="ce3">
            <text:p>471</text:p>
          </table:table-cell>
          <table:table-cell table:number-columns-repeated="16382"/>
        </table:table-row>
        <table:table-row table:style-name="ro2">
          <table:table-cell office:value-type="float" office:value="1163" table:style-name="ce5">
            <text:p>1163</text:p>
          </table:table-cell>
          <table:table-cell office:value-type="float" office:value="469" table:style-name="ce3">
            <text:p>469</text:p>
          </table:table-cell>
          <table:table-cell table:number-columns-repeated="16382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float" office:value="470" table:style-name="ce3">
            <text:p>470</text:p>
          </table:table-cell>
          <table:table-cell table:number-columns-repeated="16382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float" office:value="465" table:style-name="ce3">
            <text:p>465</text:p>
          </table:table-cell>
          <table:table-cell table:number-columns-repeated="16382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float" office:value="471" table:style-name="ce3">
            <text:p>471</text:p>
          </table:table-cell>
          <table:table-cell table:number-columns-repeated="16382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float" office:value="484" table:style-name="ce3">
            <text:p>484</text:p>
          </table:table-cell>
          <table:table-cell table:number-columns-repeated="16382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float" office:value="478" table:style-name="ce3">
            <text:p>478</text:p>
          </table:table-cell>
          <table:table-cell table:number-columns-repeated="16382"/>
        </table:table-row>
        <table:table-row table:style-name="ro2">
          <table:table-cell office:value-type="float" office:value="1169" table:style-name="ce5">
            <text:p>1169</text:p>
          </table:table-cell>
          <table:table-cell office:value-type="float" office:value="478" table:style-name="ce3">
            <text:p>478</text:p>
          </table:table-cell>
          <table:table-cell table:number-columns-repeated="16382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float" office:value="485" table:style-name="ce3">
            <text:p>485</text:p>
          </table:table-cell>
          <table:table-cell table:number-columns-repeated="16382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float" office:value="479" table:style-name="ce3">
            <text:p>479</text:p>
          </table:table-cell>
          <table:table-cell table:number-columns-repeated="16382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float" office:value="481" table:style-name="ce3">
            <text:p>481</text:p>
          </table:table-cell>
          <table:table-cell table:number-columns-repeated="16382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486" table:style-name="ce3">
            <text:p>486</text:p>
          </table:table-cell>
          <table:table-cell table:number-columns-repeated="16382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float" office:value="479" table:style-name="ce3">
            <text:p>479</text:p>
          </table:table-cell>
          <table:table-cell table:number-columns-repeated="16382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474" table:style-name="ce3">
            <text:p>474</text:p>
          </table:table-cell>
          <table:table-cell table:number-columns-repeated="16382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465" table:style-name="ce3">
            <text:p>465</text:p>
          </table:table-cell>
          <table:table-cell table:number-columns-repeated="16382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457" table:style-name="ce3">
            <text:p>457</text:p>
          </table:table-cell>
          <table:table-cell table:number-columns-repeated="16382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448" table:style-name="ce3">
            <text:p>448</text:p>
          </table:table-cell>
          <table:table-cell table:number-columns-repeated="16382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441" table:style-name="ce3">
            <text:p>441</text:p>
          </table:table-cell>
          <table:table-cell table:number-columns-repeated="16382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432" table:style-name="ce3">
            <text:p>432</text:p>
          </table:table-cell>
          <table:table-cell table:number-columns-repeated="16382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443" table:style-name="ce3">
            <text:p>443</text:p>
          </table:table-cell>
          <table:table-cell table:number-columns-repeated="16382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439" table:style-name="ce3">
            <text:p>439</text:p>
          </table:table-cell>
          <table:table-cell table:number-columns-repeated="16382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447" table:style-name="ce3">
            <text:p>447</text:p>
          </table:table-cell>
          <table:table-cell table:number-columns-repeated="16382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float" office:value="455" table:style-name="ce3">
            <text:p>455</text:p>
          </table:table-cell>
          <table:table-cell table:number-columns-repeated="16382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float" office:value="459" table:style-name="ce3">
            <text:p>459</text:p>
          </table:table-cell>
          <table:table-cell table:number-columns-repeated="16382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float" office:value="463" table:style-name="ce3">
            <text:p>463</text:p>
          </table:table-cell>
          <table:table-cell table:number-columns-repeated="16382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469" table:style-name="ce3">
            <text:p>469</text:p>
          </table:table-cell>
          <table:table-cell table:number-columns-repeated="16382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float" office:value="463" table:style-name="ce3">
            <text:p>463</text:p>
          </table:table-cell>
          <table:table-cell table:number-columns-repeated="16382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470" table:style-name="ce3">
            <text:p>470</text:p>
          </table:table-cell>
          <table:table-cell table:number-columns-repeated="16382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float" office:value="466" table:style-name="ce3">
            <text:p>466</text:p>
          </table:table-cell>
          <table:table-cell table:number-columns-repeated="16382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float" office:value="467" table:style-name="ce3">
            <text:p>467</text:p>
          </table:table-cell>
          <table:table-cell table:number-columns-repeated="16382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float" office:value="472" table:style-name="ce3">
            <text:p>472</text:p>
          </table:table-cell>
          <table:table-cell table:number-columns-repeated="16382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float" office:value="469" table:style-name="ce3">
            <text:p>469</text:p>
          </table:table-cell>
          <table:table-cell table:number-columns-repeated="16382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float" office:value="468" table:style-name="ce3">
            <text:p>468</text:p>
          </table:table-cell>
          <table:table-cell table:number-columns-repeated="16382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float" office:value="466" table:style-name="ce3">
            <text:p>466</text:p>
          </table:table-cell>
          <table:table-cell table:number-columns-repeated="16382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float" office:value="477" table:style-name="ce3">
            <text:p>477</text:p>
          </table:table-cell>
          <table:table-cell table:number-columns-repeated="16382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float" office:value="473" table:style-name="ce3">
            <text:p>473</text:p>
          </table:table-cell>
          <table:table-cell table:number-columns-repeated="16382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float" office:value="472" table:style-name="ce3">
            <text:p>472</text:p>
          </table:table-cell>
          <table:table-cell table:number-columns-repeated="16382"/>
        </table:table-row>
        <table:table-row table:style-name="ro2">
          <table:table-cell office:value-type="float" office:value="1199" table:style-name="ce5">
            <text:p>1199</text:p>
          </table:table-cell>
          <table:table-cell office:value-type="float" office:value="462" table:style-name="ce3">
            <text:p>462</text:p>
          </table:table-cell>
          <table:table-cell table:number-columns-repeated="16382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float" office:value="473" table:style-name="ce3">
            <text:p>473</text:p>
          </table:table-cell>
          <table:table-cell table:number-columns-repeated="16382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float" office:value="471" table:style-name="ce3">
            <text:p>471</text:p>
          </table:table-cell>
          <table:table-cell table:number-columns-repeated="16382"/>
        </table:table-row>
        <table:table-row table:style-name="ro2">
          <table:table-cell office:value-type="float" office:value="1202" table:style-name="ce5">
            <text:p>1202</text:p>
          </table:table-cell>
          <table:table-cell office:value-type="float" office:value="465" table:style-name="ce3">
            <text:p>465</text:p>
          </table:table-cell>
          <table:table-cell table:number-columns-repeated="16382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469" table:style-name="ce3">
            <text:p>469</text:p>
          </table:table-cell>
          <table:table-cell table:number-columns-repeated="16382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float" office:value="477" table:style-name="ce3">
            <text:p>477</text:p>
          </table:table-cell>
          <table:table-cell table:number-columns-repeated="16382"/>
        </table:table-row>
        <table:table-row table:style-name="ro2">
          <table:table-cell office:value-type="float" office:value="1205" table:style-name="ce5">
            <text:p>1205</text:p>
          </table:table-cell>
          <table:table-cell office:value-type="float" office:value="477" table:style-name="ce3">
            <text:p>477</text:p>
          </table:table-cell>
          <table:table-cell table:number-columns-repeated="16382"/>
        </table:table-row>
        <table:table-row table:style-name="ro2">
          <table:table-cell office:value-type="float" office:value="1206" table:style-name="ce5">
            <text:p>1206</text:p>
          </table:table-cell>
          <table:table-cell office:value-type="float" office:value="471" table:style-name="ce3">
            <text:p>471</text:p>
          </table:table-cell>
          <table:table-cell table:number-columns-repeated="16382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float" office:value="474" table:style-name="ce3">
            <text:p>474</text:p>
          </table:table-cell>
          <table:table-cell table:number-columns-repeated="16382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float" office:value="471" table:style-name="ce3">
            <text:p>471</text:p>
          </table:table-cell>
          <table:table-cell table:number-columns-repeated="16382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477" table:style-name="ce3">
            <text:p>477</text:p>
          </table:table-cell>
          <table:table-cell table:number-columns-repeated="16382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float" office:value="466" table:style-name="ce3">
            <text:p>466</text:p>
          </table:table-cell>
          <table:table-cell table:number-columns-repeated="16382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float" office:value="462" table:style-name="ce3">
            <text:p>462</text:p>
          </table:table-cell>
          <table:table-cell table:number-columns-repeated="16382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float" office:value="453" table:style-name="ce3">
            <text:p>453</text:p>
          </table:table-cell>
          <table:table-cell table:number-columns-repeated="16382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float" office:value="450" table:style-name="ce3">
            <text:p>450</text:p>
          </table:table-cell>
          <table:table-cell table:number-columns-repeated="16382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float" office:value="450" table:style-name="ce3">
            <text:p>450</text:p>
          </table:table-cell>
          <table:table-cell table:number-columns-repeated="16382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float" office:value="457" table:style-name="ce3">
            <text:p>457</text:p>
          </table:table-cell>
          <table:table-cell table:number-columns-repeated="16382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float" office:value="460" table:style-name="ce3">
            <text:p>460</text:p>
          </table:table-cell>
          <table:table-cell table:number-columns-repeated="16382"/>
        </table:table-row>
        <table:table-row table:style-name="ro2">
          <table:table-cell office:value-type="float" office:value="1217" table:style-name="ce5">
            <text:p>1217</text:p>
          </table:table-cell>
          <table:table-cell office:value-type="float" office:value="445" table:style-name="ce3">
            <text:p>445</text:p>
          </table:table-cell>
          <table:table-cell table:number-columns-repeated="16382"/>
        </table:table-row>
        <table:table-row table:style-name="ro2">
          <table:table-cell office:value-type="float" office:value="1218" table:style-name="ce5">
            <text:p>1218</text:p>
          </table:table-cell>
          <table:table-cell office:value-type="float" office:value="445" table:style-name="ce3">
            <text:p>445</text:p>
          </table:table-cell>
          <table:table-cell table:number-columns-repeated="16382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float" office:value="435" table:style-name="ce3">
            <text:p>435</text:p>
          </table:table-cell>
          <table:table-cell table:number-columns-repeated="16382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float" office:value="433" table:style-name="ce3">
            <text:p>433</text:p>
          </table:table-cell>
          <table:table-cell table:number-columns-repeated="16382"/>
        </table:table-row>
        <table:table-row table:style-name="ro2">
          <table:table-cell office:value-type="float" office:value="1221" table:style-name="ce5">
            <text:p>1221</text:p>
          </table:table-cell>
          <table:table-cell office:value-type="float" office:value="433" table:style-name="ce3">
            <text:p>433</text:p>
          </table:table-cell>
          <table:table-cell table:number-columns-repeated="16382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float" office:value="429" table:style-name="ce3">
            <text:p>429</text:p>
          </table:table-cell>
          <table:table-cell table:number-columns-repeated="16382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float" office:value="433" table:style-name="ce3">
            <text:p>433</text:p>
          </table:table-cell>
          <table:table-cell table:number-columns-repeated="16382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float" office:value="432" table:style-name="ce3">
            <text:p>432</text:p>
          </table:table-cell>
          <table:table-cell table:number-columns-repeated="16382"/>
        </table:table-row>
        <table:table-row table:style-name="ro2">
          <table:table-cell office:value-type="float" office:value="1225" table:style-name="ce5">
            <text:p>1225</text:p>
          </table:table-cell>
          <table:table-cell office:value-type="float" office:value="436" table:style-name="ce3">
            <text:p>436</text:p>
          </table:table-cell>
          <table:table-cell table:number-columns-repeated="16382"/>
        </table:table-row>
        <table:table-row table:style-name="ro2">
          <table:table-cell office:value-type="float" office:value="1226" table:style-name="ce5">
            <text:p>1226</text:p>
          </table:table-cell>
          <table:table-cell office:value-type="float" office:value="430" table:style-name="ce3">
            <text:p>430</text:p>
          </table:table-cell>
          <table:table-cell table:number-columns-repeated="16382"/>
        </table:table-row>
        <table:table-row table:style-name="ro2">
          <table:table-cell office:value-type="float" office:value="1227" table:style-name="ce5">
            <text:p>1227</text:p>
          </table:table-cell>
          <table:table-cell office:value-type="float" office:value="443" table:style-name="ce3">
            <text:p>443</text:p>
          </table:table-cell>
          <table:table-cell table:number-columns-repeated="16382"/>
        </table:table-row>
        <table:table-row table:style-name="ro2">
          <table:table-cell office:value-type="float" office:value="1228" table:style-name="ce5">
            <text:p>1228</text:p>
          </table:table-cell>
          <table:table-cell office:value-type="float" office:value="441" table:style-name="ce3">
            <text:p>441</text:p>
          </table:table-cell>
          <table:table-cell table:number-columns-repeated="16382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float" office:value="439" table:style-name="ce3">
            <text:p>439</text:p>
          </table:table-cell>
          <table:table-cell table:number-columns-repeated="16382"/>
        </table:table-row>
        <table:table-row table:style-name="ro2">
          <table:table-cell office:value-type="float" office:value="1230" table:style-name="ce5">
            <text:p>1230</text:p>
          </table:table-cell>
          <table:table-cell office:value-type="float" office:value="445" table:style-name="ce3">
            <text:p>445</text:p>
          </table:table-cell>
          <table:table-cell table:number-columns-repeated="16382"/>
        </table:table-row>
        <table:table-row table:style-name="ro2">
          <table:table-cell office:value-type="float" office:value="1231" table:style-name="ce5">
            <text:p>1231</text:p>
          </table:table-cell>
          <table:table-cell office:value-type="float" office:value="442" table:style-name="ce3">
            <text:p>442</text:p>
          </table:table-cell>
          <table:table-cell table:number-columns-repeated="16382"/>
        </table:table-row>
        <table:table-row table:style-name="ro2">
          <table:table-cell office:value-type="float" office:value="1232" table:style-name="ce5">
            <text:p>1232</text:p>
          </table:table-cell>
          <table:table-cell office:value-type="float" office:value="440" table:style-name="ce3">
            <text:p>440</text:p>
          </table:table-cell>
          <table:table-cell table:number-columns-repeated="16382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444" table:style-name="ce3">
            <text:p>444</text:p>
          </table:table-cell>
          <table:table-cell table:number-columns-repeated="16382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float" office:value="442" table:style-name="ce3">
            <text:p>442</text:p>
          </table:table-cell>
          <table:table-cell table:number-columns-repeated="16382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float" office:value="438" table:style-name="ce3">
            <text:p>438</text:p>
          </table:table-cell>
          <table:table-cell table:number-columns-repeated="16382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float" office:value="441" table:style-name="ce3">
            <text:p>441</text:p>
          </table:table-cell>
          <table:table-cell table:number-columns-repeated="16382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float" office:value="442" table:style-name="ce3">
            <text:p>442</text:p>
          </table:table-cell>
          <table:table-cell table:number-columns-repeated="16382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float" office:value="433" table:style-name="ce3">
            <text:p>433</text:p>
          </table:table-cell>
          <table:table-cell table:number-columns-repeated="16382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float" office:value="432" table:style-name="ce3">
            <text:p>432</text:p>
          </table:table-cell>
          <table:table-cell table:number-columns-repeated="16382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439" table:style-name="ce3">
            <text:p>439</text:p>
          </table:table-cell>
          <table:table-cell table:number-columns-repeated="16382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float" office:value="436" table:style-name="ce3">
            <text:p>436</text:p>
          </table:table-cell>
          <table:table-cell table:number-columns-repeated="16382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float" office:value="433" table:style-name="ce3">
            <text:p>433</text:p>
          </table:table-cell>
          <table:table-cell table:number-columns-repeated="16382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float" office:value="434" table:style-name="ce3">
            <text:p>434</text:p>
          </table:table-cell>
          <table:table-cell table:number-columns-repeated="16382"/>
        </table:table-row>
        <table:table-row table:style-name="ro2">
          <table:table-cell office:value-type="float" office:value="1244" table:style-name="ce5">
            <text:p>1244</text:p>
          </table:table-cell>
          <table:table-cell office:value-type="float" office:value="429" table:style-name="ce3">
            <text:p>429</text:p>
          </table:table-cell>
          <table:table-cell table:number-columns-repeated="16382"/>
        </table:table-row>
        <table:table-row table:style-name="ro2">
          <table:table-cell office:value-type="float" office:value="1245" table:style-name="ce5">
            <text:p>1245</text:p>
          </table:table-cell>
          <table:table-cell office:value-type="float" office:value="429" table:style-name="ce3">
            <text:p>429</text:p>
          </table:table-cell>
          <table:table-cell table:number-columns-repeated="16382"/>
        </table:table-row>
        <table:table-row table:style-name="ro2">
          <table:table-cell office:value-type="float" office:value="1246" table:style-name="ce5">
            <text:p>1246</text:p>
          </table:table-cell>
          <table:table-cell office:value-type="float" office:value="435" table:style-name="ce3">
            <text:p>435</text:p>
          </table:table-cell>
          <table:table-cell table:number-columns-repeated="16382"/>
        </table:table-row>
        <table:table-row table:style-name="ro2">
          <table:table-cell office:value-type="float" office:value="1247" table:style-name="ce5">
            <text:p>1247</text:p>
          </table:table-cell>
          <table:table-cell office:value-type="float" office:value="440" table:style-name="ce3">
            <text:p>440</text:p>
          </table:table-cell>
          <table:table-cell table:number-columns-repeated="16382"/>
        </table:table-row>
        <table:table-row table:style-name="ro2">
          <table:table-cell office:value-type="float" office:value="1248" table:style-name="ce5">
            <text:p>1248</text:p>
          </table:table-cell>
          <table:table-cell office:value-type="float" office:value="434" table:style-name="ce3">
            <text:p>434</text:p>
          </table:table-cell>
          <table:table-cell table:number-columns-repeated="16382"/>
        </table:table-row>
        <table:table-row table:style-name="ro2">
          <table:table-cell office:value-type="float" office:value="1249" table:style-name="ce5">
            <text:p>1249</text:p>
          </table:table-cell>
          <table:table-cell office:value-type="float" office:value="421" table:style-name="ce3">
            <text:p>421</text:p>
          </table:table-cell>
          <table:table-cell table:number-columns-repeated="16382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float" office:value="431" table:style-name="ce3">
            <text:p>431</text:p>
          </table:table-cell>
          <table:table-cell table:number-columns-repeated="16382"/>
        </table:table-row>
        <table:table-row table:style-name="ro2">
          <table:table-cell office:value-type="float" office:value="1251" table:style-name="ce5">
            <text:p>1251</text:p>
          </table:table-cell>
          <table:table-cell office:value-type="float" office:value="424" table:style-name="ce3">
            <text:p>424</text:p>
          </table:table-cell>
          <table:table-cell table:number-columns-repeated="16382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float" office:value="427" table:style-name="ce3">
            <text:p>427</text:p>
          </table:table-cell>
          <table:table-cell table:number-columns-repeated="16382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431" table:style-name="ce3">
            <text:p>431</text:p>
          </table:table-cell>
          <table:table-cell table:number-columns-repeated="16382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420" table:style-name="ce3">
            <text:p>420</text:p>
          </table:table-cell>
          <table:table-cell table:number-columns-repeated="16382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436" table:style-name="ce3">
            <text:p>436</text:p>
          </table:table-cell>
          <table:table-cell table:number-columns-repeated="16382"/>
        </table:table-row>
        <table:table-row table:style-name="ro2">
          <table:table-cell office:value-type="float" office:value="1256" table:style-name="ce5">
            <text:p>1256</text:p>
          </table:table-cell>
          <table:table-cell office:value-type="float" office:value="425" table:style-name="ce3">
            <text:p>425</text:p>
          </table:table-cell>
          <table:table-cell table:number-columns-repeated="16382"/>
        </table:table-row>
        <table:table-row table:style-name="ro2">
          <table:table-cell office:value-type="float" office:value="1257" table:style-name="ce5">
            <text:p>1257</text:p>
          </table:table-cell>
          <table:table-cell office:value-type="float" office:value="419" table:style-name="ce3">
            <text:p>419</text:p>
          </table:table-cell>
          <table:table-cell table:number-columns-repeated="16382"/>
        </table:table-row>
        <table:table-row table:style-name="ro2">
          <table:table-cell office:value-type="float" office:value="1258" table:style-name="ce5">
            <text:p>1258</text:p>
          </table:table-cell>
          <table:table-cell office:value-type="float" office:value="422" table:style-name="ce3">
            <text:p>422</text:p>
          </table:table-cell>
          <table:table-cell table:number-columns-repeated="16382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float" office:value="420" table:style-name="ce3">
            <text:p>420</text:p>
          </table:table-cell>
          <table:table-cell table:number-columns-repeated="16382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float" office:value="411" table:style-name="ce3">
            <text:p>411</text:p>
          </table:table-cell>
          <table:table-cell table:number-columns-repeated="16382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float" office:value="421" table:style-name="ce3">
            <text:p>421</text:p>
          </table:table-cell>
          <table:table-cell table:number-columns-repeated="16382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float" office:value="423" table:style-name="ce3">
            <text:p>423</text:p>
          </table:table-cell>
          <table:table-cell table:number-columns-repeated="16382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float" office:value="427" table:style-name="ce3">
            <text:p>427</text:p>
          </table:table-cell>
          <table:table-cell table:number-columns-repeated="16382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float" office:value="413" table:style-name="ce3">
            <text:p>413</text:p>
          </table:table-cell>
          <table:table-cell table:number-columns-repeated="16382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float" office:value="422" table:style-name="ce3">
            <text:p>422</text:p>
          </table:table-cell>
          <table:table-cell table:number-columns-repeated="16382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float" office:value="422" table:style-name="ce3">
            <text:p>422</text:p>
          </table:table-cell>
          <table:table-cell table:number-columns-repeated="16382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float" office:value="416" table:style-name="ce3">
            <text:p>416</text:p>
          </table:table-cell>
          <table:table-cell table:number-columns-repeated="16382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float" office:value="419" table:style-name="ce3">
            <text:p>419</text:p>
          </table:table-cell>
          <table:table-cell table:number-columns-repeated="16382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float" office:value="420" table:style-name="ce3">
            <text:p>420</text:p>
          </table:table-cell>
          <table:table-cell table:number-columns-repeated="16382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float" office:value="429" table:style-name="ce3">
            <text:p>429</text:p>
          </table:table-cell>
          <table:table-cell table:number-columns-repeated="16382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float" office:value="420" table:style-name="ce3">
            <text:p>420</text:p>
          </table:table-cell>
          <table:table-cell table:number-columns-repeated="16382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float" office:value="424" table:style-name="ce3">
            <text:p>424</text:p>
          </table:table-cell>
          <table:table-cell table:number-columns-repeated="16382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float" office:value="424" table:style-name="ce3">
            <text:p>424</text:p>
          </table:table-cell>
          <table:table-cell table:number-columns-repeated="16382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float" office:value="414" table:style-name="ce3">
            <text:p>414</text:p>
          </table:table-cell>
          <table:table-cell table:number-columns-repeated="16382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float" office:value="415" table:style-name="ce3">
            <text:p>415</text:p>
          </table:table-cell>
          <table:table-cell table:number-columns-repeated="16382"/>
        </table:table-row>
        <table:table-row table:style-name="ro2">
          <table:table-cell office:value-type="float" office:value="1276" table:style-name="ce5">
            <text:p>1276</text:p>
          </table:table-cell>
          <table:table-cell office:value-type="float" office:value="409" table:style-name="ce3">
            <text:p>409</text:p>
          </table:table-cell>
          <table:table-cell table:number-columns-repeated="16382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float" office:value="413" table:style-name="ce3">
            <text:p>413</text:p>
          </table:table-cell>
          <table:table-cell table:number-columns-repeated="16382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411" table:style-name="ce3">
            <text:p>411</text:p>
          </table:table-cell>
          <table:table-cell table:number-columns-repeated="16382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float" office:value="416" table:style-name="ce3">
            <text:p>416</text:p>
          </table:table-cell>
          <table:table-cell table:number-columns-repeated="16382"/>
        </table:table-row>
        <table:table-row table:style-name="ro2">
          <table:table-cell office:value-type="float" office:value="1280" table:style-name="ce5">
            <text:p>1280</text:p>
          </table:table-cell>
          <table:table-cell office:value-type="float" office:value="421" table:style-name="ce3">
            <text:p>421</text:p>
          </table:table-cell>
          <table:table-cell table:number-columns-repeated="16382"/>
        </table:table-row>
        <table:table-row table:style-name="ro2">
          <table:table-cell office:value-type="float" office:value="1281" table:style-name="ce5">
            <text:p>1281</text:p>
          </table:table-cell>
          <table:table-cell office:value-type="float" office:value="413" table:style-name="ce3">
            <text:p>413</text:p>
          </table:table-cell>
          <table:table-cell table:number-columns-repeated="16382"/>
        </table:table-row>
        <table:table-row table:style-name="ro2">
          <table:table-cell office:value-type="float" office:value="1282" table:style-name="ce5">
            <text:p>1282</text:p>
          </table:table-cell>
          <table:table-cell office:value-type="float" office:value="428" table:style-name="ce3">
            <text:p>428</text:p>
          </table:table-cell>
          <table:table-cell table:number-columns-repeated="16382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float" office:value="414" table:style-name="ce3">
            <text:p>414</text:p>
          </table:table-cell>
          <table:table-cell table:number-columns-repeated="16382"/>
        </table:table-row>
        <table:table-row table:style-name="ro2">
          <table:table-cell office:value-type="float" office:value="1284" table:style-name="ce5">
            <text:p>1284</text:p>
          </table:table-cell>
          <table:table-cell office:value-type="float" office:value="412" table:style-name="ce3">
            <text:p>412</text:p>
          </table:table-cell>
          <table:table-cell table:number-columns-repeated="16382"/>
        </table:table-row>
        <table:table-row table:style-name="ro2">
          <table:table-cell office:value-type="float" office:value="1285" table:style-name="ce5">
            <text:p>1285</text:p>
          </table:table-cell>
          <table:table-cell office:value-type="float" office:value="419" table:style-name="ce3">
            <text:p>419</text:p>
          </table:table-cell>
          <table:table-cell table:number-columns-repeated="16382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float" office:value="407" table:style-name="ce3">
            <text:p>407</text:p>
          </table:table-cell>
          <table:table-cell table:number-columns-repeated="16382"/>
        </table:table-row>
        <table:table-row table:style-name="ro2">
          <table:table-cell office:value-type="float" office:value="1287" table:style-name="ce5">
            <text:p>1287</text:p>
          </table:table-cell>
          <table:table-cell office:value-type="float" office:value="414" table:style-name="ce3">
            <text:p>414</text:p>
          </table:table-cell>
          <table:table-cell table:number-columns-repeated="16382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408" table:style-name="ce3">
            <text:p>408</text:p>
          </table:table-cell>
          <table:table-cell table:number-columns-repeated="16382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404" table:style-name="ce3">
            <text:p>404</text:p>
          </table:table-cell>
          <table:table-cell table:number-columns-repeated="16382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float" office:value="407" table:style-name="ce3">
            <text:p>407</text:p>
          </table:table-cell>
          <table:table-cell table:number-columns-repeated="16382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409" table:style-name="ce3">
            <text:p>409</text:p>
          </table:table-cell>
          <table:table-cell table:number-columns-repeated="16382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417" table:style-name="ce3">
            <text:p>417</text:p>
          </table:table-cell>
          <table:table-cell table:number-columns-repeated="16382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402" table:style-name="ce3">
            <text:p>402</text:p>
          </table:table-cell>
          <table:table-cell table:number-columns-repeated="16382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402" table:style-name="ce3">
            <text:p>402</text:p>
          </table:table-cell>
          <table:table-cell table:number-columns-repeated="16382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402" table:style-name="ce3">
            <text:p>402</text:p>
          </table:table-cell>
          <table:table-cell table:number-columns-repeated="16382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406" table:style-name="ce3">
            <text:p>406</text:p>
          </table:table-cell>
          <table:table-cell table:number-columns-repeated="16382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float" office:value="413" table:style-name="ce3">
            <text:p>413</text:p>
          </table:table-cell>
          <table:table-cell table:number-columns-repeated="16382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float" office:value="406" table:style-name="ce3">
            <text:p>406</text:p>
          </table:table-cell>
          <table:table-cell table:number-columns-repeated="16382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float" office:value="410" table:style-name="ce3">
            <text:p>410</text:p>
          </table:table-cell>
          <table:table-cell table:number-columns-repeated="16382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float" office:value="408" table:style-name="ce3">
            <text:p>408</text:p>
          </table:table-cell>
          <table:table-cell table:number-columns-repeated="16382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float" office:value="404" table:style-name="ce3">
            <text:p>404</text:p>
          </table:table-cell>
          <table:table-cell table:number-columns-repeated="16382"/>
        </table:table-row>
        <table:table-row table:style-name="ro2">
          <table:table-cell office:value-type="float" office:value="1311" table:style-name="ce5">
            <text:p>1311</text:p>
          </table:table-cell>
          <table:table-cell office:value-type="float" office:value="406" table:style-name="ce3">
            <text:p>406</text:p>
          </table:table-cell>
          <table:table-cell table:number-columns-repeated="16382"/>
        </table:table-row>
        <table:table-row table:style-name="ro2">
          <table:table-cell office:value-type="float" office:value="1312" table:style-name="ce5">
            <text:p>1312</text:p>
          </table:table-cell>
          <table:table-cell office:value-type="float" office:value="411" table:style-name="ce3">
            <text:p>411</text:p>
          </table:table-cell>
          <table:table-cell table:number-columns-repeated="16382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float" office:value="404" table:style-name="ce3">
            <text:p>404</text:p>
          </table:table-cell>
          <table:table-cell table:number-columns-repeated="16382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float" office:value="415" table:style-name="ce3">
            <text:p>415</text:p>
          </table:table-cell>
          <table:table-cell table:number-columns-repeated="16382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411" table:style-name="ce3">
            <text:p>411</text:p>
          </table:table-cell>
          <table:table-cell table:number-columns-repeated="16382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412" table:style-name="ce3">
            <text:p>412</text:p>
          </table:table-cell>
          <table:table-cell table:number-columns-repeated="16382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413" table:style-name="ce3">
            <text:p>413</text:p>
          </table:table-cell>
          <table:table-cell table:number-columns-repeated="16382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420" table:style-name="ce3">
            <text:p>420</text:p>
          </table:table-cell>
          <table:table-cell table:number-columns-repeated="16382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424" table:style-name="ce3">
            <text:p>424</text:p>
          </table:table-cell>
          <table:table-cell table:number-columns-repeated="16382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415" table:style-name="ce3">
            <text:p>415</text:p>
          </table:table-cell>
          <table:table-cell table:number-columns-repeated="16382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float" office:value="409" table:style-name="ce3">
            <text:p>409</text:p>
          </table:table-cell>
          <table:table-cell table:number-columns-repeated="16382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414" table:style-name="ce3">
            <text:p>414</text:p>
          </table:table-cell>
          <table:table-cell table:number-columns-repeated="16382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418" table:style-name="ce3">
            <text:p>418</text:p>
          </table:table-cell>
          <table:table-cell table:number-columns-repeated="16382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float" office:value="409" table:style-name="ce3">
            <text:p>409</text:p>
          </table:table-cell>
          <table:table-cell table:number-columns-repeated="16382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412" table:style-name="ce3">
            <text:p>412</text:p>
          </table:table-cell>
          <table:table-cell table:number-columns-repeated="16382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410" table:style-name="ce3">
            <text:p>410</text:p>
          </table:table-cell>
          <table:table-cell table:number-columns-repeated="16382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404" table:style-name="ce3">
            <text:p>404</text:p>
          </table:table-cell>
          <table:table-cell table:number-columns-repeated="16382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411" table:style-name="ce3">
            <text:p>411</text:p>
          </table:table-cell>
          <table:table-cell table:number-columns-repeated="16382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float" office:value="418" table:style-name="ce3">
            <text:p>418</text:p>
          </table:table-cell>
          <table:table-cell table:number-columns-repeated="16382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415" table:style-name="ce3">
            <text:p>415</text:p>
          </table:table-cell>
          <table:table-cell table:number-columns-repeated="16382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407" table:style-name="ce3">
            <text:p>407</text:p>
          </table:table-cell>
          <table:table-cell table:number-columns-repeated="16382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float" office:value="412" table:style-name="ce3">
            <text:p>412</text:p>
          </table:table-cell>
          <table:table-cell table:number-columns-repeated="16382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float" office:value="410" table:style-name="ce3">
            <text:p>410</text:p>
          </table:table-cell>
          <table:table-cell table:number-columns-repeated="16382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404" table:style-name="ce3">
            <text:p>404</text:p>
          </table:table-cell>
          <table:table-cell table:number-columns-repeated="16382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404" table:style-name="ce3">
            <text:p>404</text:p>
          </table:table-cell>
          <table:table-cell table:number-columns-repeated="16382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float" office:value="405" table:style-name="ce3">
            <text:p>405</text:p>
          </table:table-cell>
          <table:table-cell table:number-columns-repeated="16382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float" office:value="405" table:style-name="ce3">
            <text:p>405</text:p>
          </table:table-cell>
          <table:table-cell table:number-columns-repeated="16382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float" office:value="402" table:style-name="ce3">
            <text:p>402</text:p>
          </table:table-cell>
          <table:table-cell table:number-columns-repeated="16382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401" table:style-name="ce3">
            <text:p>401</text:p>
          </table:table-cell>
          <table:table-cell table:number-columns-repeated="16382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414" table:style-name="ce3">
            <text:p>414</text:p>
          </table:table-cell>
          <table:table-cell table:number-columns-repeated="16382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float" office:value="415" table:style-name="ce3">
            <text:p>415</text:p>
          </table:table-cell>
          <table:table-cell table:number-columns-repeated="16382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float" office:value="409" table:style-name="ce3">
            <text:p>409</text:p>
          </table:table-cell>
          <table:table-cell table:number-columns-repeated="16382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float" office:value="408" table:style-name="ce3">
            <text:p>408</text:p>
          </table:table-cell>
          <table:table-cell table:number-columns-repeated="16382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float" office:value="413" table:style-name="ce3">
            <text:p>413</text:p>
          </table:table-cell>
          <table:table-cell table:number-columns-repeated="16382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float" office:value="410" table:style-name="ce3">
            <text:p>410</text:p>
          </table:table-cell>
          <table:table-cell table:number-columns-repeated="16382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float" office:value="410" table:style-name="ce3">
            <text:p>410</text:p>
          </table:table-cell>
          <table:table-cell table:number-columns-repeated="16382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float" office:value="403" table:style-name="ce3">
            <text:p>403</text:p>
          </table:table-cell>
          <table:table-cell table:number-columns-repeated="16382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55" table:style-name="ce5">
            <text:p>1355</text:p>
          </table:table-cell>
          <table:table-cell office:value-type="float" office:value="406" table:style-name="ce3">
            <text:p>406</text:p>
          </table:table-cell>
          <table:table-cell table:number-columns-repeated="16382"/>
        </table:table-row>
        <table:table-row table:style-name="ro2">
          <table:table-cell office:value-type="float" office:value="1356" table:style-name="ce5">
            <text:p>1356</text:p>
          </table:table-cell>
          <table:table-cell office:value-type="float" office:value="406" table:style-name="ce3">
            <text:p>406</text:p>
          </table:table-cell>
          <table:table-cell table:number-columns-repeated="16382"/>
        </table:table-row>
        <table:table-row table:style-name="ro2">
          <table:table-cell office:value-type="float" office:value="1357" table:style-name="ce5">
            <text:p>1357</text:p>
          </table:table-cell>
          <table:table-cell office:value-type="float" office:value="409" table:style-name="ce3">
            <text:p>409</text:p>
          </table:table-cell>
          <table:table-cell table:number-columns-repeated="16382"/>
        </table:table-row>
        <table:table-row table:style-name="ro2">
          <table:table-cell office:value-type="float" office:value="1358" table:style-name="ce5">
            <text:p>1358</text:p>
          </table:table-cell>
          <table:table-cell office:value-type="float" office:value="401" table:style-name="ce3">
            <text:p>401</text:p>
          </table:table-cell>
          <table:table-cell table:number-columns-repeated="16382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float" office:value="409" table:style-name="ce3">
            <text:p>409</text:p>
          </table:table-cell>
          <table:table-cell table:number-columns-repeated="16382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float" office:value="402" table:style-name="ce3">
            <text:p>402</text:p>
          </table:table-cell>
          <table:table-cell table:number-columns-repeated="16382"/>
        </table:table-row>
        <table:table-row table:style-name="ro2">
          <table:table-cell office:value-type="float" office:value="1361" table:style-name="ce5">
            <text:p>1361</text:p>
          </table:table-cell>
          <table:table-cell office:value-type="float" office:value="421" table:style-name="ce3">
            <text:p>421</text:p>
          </table:table-cell>
          <table:table-cell table:number-columns-repeated="16382"/>
        </table:table-row>
        <table:table-row table:style-name="ro2">
          <table:table-cell office:value-type="float" office:value="1362" table:style-name="ce5">
            <text:p>1362</text:p>
          </table:table-cell>
          <table:table-cell office:value-type="float" office:value="423" table:style-name="ce3">
            <text:p>423</text:p>
          </table:table-cell>
          <table:table-cell table:number-columns-repeated="16382"/>
        </table:table-row>
        <table:table-row table:style-name="ro2">
          <table:table-cell office:value-type="float" office:value="1363" table:style-name="ce5">
            <text:p>1363</text:p>
          </table:table-cell>
          <table:table-cell office:value-type="float" office:value="412" table:style-name="ce3">
            <text:p>412</text:p>
          </table:table-cell>
          <table:table-cell table:number-columns-repeated="16382"/>
        </table:table-row>
        <table:table-row table:style-name="ro2">
          <table:table-cell office:value-type="float" office:value="1364" table:style-name="ce5">
            <text:p>1364</text:p>
          </table:table-cell>
          <table:table-cell office:value-type="float" office:value="414" table:style-name="ce3">
            <text:p>414</text:p>
          </table:table-cell>
          <table:table-cell table:number-columns-repeated="16382"/>
        </table:table-row>
        <table:table-row table:style-name="ro2">
          <table:table-cell office:value-type="float" office:value="1365" table:style-name="ce5">
            <text:p>1365</text:p>
          </table:table-cell>
          <table:table-cell office:value-type="float" office:value="421" table:style-name="ce3">
            <text:p>421</text:p>
          </table:table-cell>
          <table:table-cell table:number-columns-repeated="16382"/>
        </table:table-row>
        <table:table-row table:style-name="ro2">
          <table:table-cell office:value-type="float" office:value="1366" table:style-name="ce5">
            <text:p>1366</text:p>
          </table:table-cell>
          <table:table-cell office:value-type="float" office:value="418" table:style-name="ce3">
            <text:p>418</text:p>
          </table:table-cell>
          <table:table-cell table:number-columns-repeated="16382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float" office:value="417" table:style-name="ce3">
            <text:p>417</text:p>
          </table:table-cell>
          <table:table-cell table:number-columns-repeated="16382"/>
        </table:table-row>
        <table:table-row table:style-name="ro2">
          <table:table-cell office:value-type="float" office:value="1368" table:style-name="ce5">
            <text:p>1368</text:p>
          </table:table-cell>
          <table:table-cell office:value-type="float" office:value="421" table:style-name="ce3">
            <text:p>421</text:p>
          </table:table-cell>
          <table:table-cell table:number-columns-repeated="16382"/>
        </table:table-row>
        <table:table-row table:style-name="ro2">
          <table:table-cell office:value-type="float" office:value="1369" table:style-name="ce5">
            <text:p>1369</text:p>
          </table:table-cell>
          <table:table-cell office:value-type="float" office:value="419" table:style-name="ce3">
            <text:p>419</text:p>
          </table:table-cell>
          <table:table-cell table:number-columns-repeated="16382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float" office:value="424" table:style-name="ce3">
            <text:p>424</text:p>
          </table:table-cell>
          <table:table-cell table:number-columns-repeated="16382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float" office:value="426" table:style-name="ce3">
            <text:p>426</text:p>
          </table:table-cell>
          <table:table-cell table:number-columns-repeated="16382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float" office:value="416" table:style-name="ce3">
            <text:p>416</text:p>
          </table:table-cell>
          <table:table-cell table:number-columns-repeated="16382"/>
        </table:table-row>
        <table:table-row table:style-name="ro2">
          <table:table-cell office:value-type="float" office:value="1373" table:style-name="ce5">
            <text:p>1373</text:p>
          </table:table-cell>
          <table:table-cell office:value-type="float" office:value="416" table:style-name="ce3">
            <text:p>416</text:p>
          </table:table-cell>
          <table:table-cell table:number-columns-repeated="16382"/>
        </table:table-row>
        <table:table-row table:style-name="ro2">
          <table:table-cell office:value-type="float" office:value="1374" table:style-name="ce5">
            <text:p>1374</text:p>
          </table:table-cell>
          <table:table-cell office:value-type="float" office:value="414" table:style-name="ce3">
            <text:p>414</text:p>
          </table:table-cell>
          <table:table-cell table:number-columns-repeated="16382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float" office:value="423" table:style-name="ce3">
            <text:p>423</text:p>
          </table:table-cell>
          <table:table-cell table:number-columns-repeated="16382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float" office:value="422" table:style-name="ce3">
            <text:p>422</text:p>
          </table:table-cell>
          <table:table-cell table:number-columns-repeated="16382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418" table:style-name="ce3">
            <text:p>418</text:p>
          </table:table-cell>
          <table:table-cell table:number-columns-repeated="16382"/>
        </table:table-row>
        <table:table-row table:style-name="ro2">
          <table:table-cell office:value-type="float" office:value="1378" table:style-name="ce5">
            <text:p>1378</text:p>
          </table:table-cell>
          <table:table-cell office:value-type="float" office:value="421" table:style-name="ce3">
            <text:p>421</text:p>
          </table:table-cell>
          <table:table-cell table:number-columns-repeated="16382"/>
        </table:table-row>
        <table:table-row table:style-name="ro2">
          <table:table-cell office:value-type="float" office:value="1379" table:style-name="ce5">
            <text:p>1379</text:p>
          </table:table-cell>
          <table:table-cell office:value-type="float" office:value="418" table:style-name="ce3">
            <text:p>418</text:p>
          </table:table-cell>
          <table:table-cell table:number-columns-repeated="16382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float" office:value="427" table:style-name="ce3">
            <text:p>427</text:p>
          </table:table-cell>
          <table:table-cell table:number-columns-repeated="16382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float" office:value="426" table:style-name="ce3">
            <text:p>426</text:p>
          </table:table-cell>
          <table:table-cell table:number-columns-repeated="16382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float" office:value="431" table:style-name="ce3">
            <text:p>431</text:p>
          </table:table-cell>
          <table:table-cell table:number-columns-repeated="16382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float" office:value="431" table:style-name="ce3">
            <text:p>431</text:p>
          </table:table-cell>
          <table:table-cell table:number-columns-repeated="16382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424" table:style-name="ce3">
            <text:p>424</text:p>
          </table:table-cell>
          <table:table-cell table:number-columns-repeated="16382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float" office:value="418" table:style-name="ce3">
            <text:p>418</text:p>
          </table:table-cell>
          <table:table-cell table:number-columns-repeated="16382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float" office:value="421" table:style-name="ce3">
            <text:p>421</text:p>
          </table:table-cell>
          <table:table-cell table:number-columns-repeated="16382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float" office:value="431" table:style-name="ce3">
            <text:p>431</text:p>
          </table:table-cell>
          <table:table-cell table:number-columns-repeated="16382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float" office:value="421" table:style-name="ce3">
            <text:p>421</text:p>
          </table:table-cell>
          <table:table-cell table:number-columns-repeated="16382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float" office:value="420" table:style-name="ce3">
            <text:p>420</text:p>
          </table:table-cell>
          <table:table-cell table:number-columns-repeated="16382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float" office:value="426" table:style-name="ce3">
            <text:p>426</text:p>
          </table:table-cell>
          <table:table-cell table:number-columns-repeated="16382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float" office:value="418" table:style-name="ce3">
            <text:p>418</text:p>
          </table:table-cell>
          <table:table-cell table:number-columns-repeated="16382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float" office:value="418" table:style-name="ce3">
            <text:p>418</text:p>
          </table:table-cell>
          <table:table-cell table:number-columns-repeated="16382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float" office:value="422" table:style-name="ce3">
            <text:p>422</text:p>
          </table:table-cell>
          <table:table-cell table:number-columns-repeated="16382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float" office:value="413" table:style-name="ce3">
            <text:p>413</text:p>
          </table:table-cell>
          <table:table-cell table:number-columns-repeated="16382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float" office:value="410" table:style-name="ce3">
            <text:p>410</text:p>
          </table:table-cell>
          <table:table-cell table:number-columns-repeated="16382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float" office:value="412" table:style-name="ce3">
            <text:p>412</text:p>
          </table:table-cell>
          <table:table-cell table:number-columns-repeated="16382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float" office:value="406" table:style-name="ce3">
            <text:p>406</text:p>
          </table:table-cell>
          <table:table-cell table:number-columns-repeated="16382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04" table:style-name="ce5">
            <text:p>140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98" table:style-name="ce5">
            <text:p>149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26" table:style-name="ce5">
            <text:p>152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27" table:style-name="ce5">
            <text:p>152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28" table:style-name="ce5">
            <text:p>152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29" table:style-name="ce5">
            <text:p>152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33" table:style-name="ce5">
            <text:p>153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53" table:style-name="ce5">
            <text:p>155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59" table:style-name="ce5">
            <text:p>155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62" table:style-name="ce5">
            <text:p>156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64" table:style-name="ce5">
            <text:p>156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66" table:style-name="ce5">
            <text:p>156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67" table:style-name="ce5">
            <text:p>156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68" table:style-name="ce5">
            <text:p>156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74" table:style-name="ce5">
            <text:p>157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79" table:style-name="ce5">
            <text:p>157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94" table:style-name="ce5">
            <text:p>159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03" table:style-name="ce5">
            <text:p>160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27" table:style-name="ce5">
            <text:p>162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41" table:style-name="ce5">
            <text:p>164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42" table:style-name="ce5">
            <text:p>164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52" table:style-name="ce5">
            <text:p>165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65" table:style-name="ce5">
            <text:p>166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66" table:style-name="ce5">
            <text:p>166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68" table:style-name="ce5">
            <text:p>166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84" table:style-name="ce5">
            <text:p>168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88" table:style-name="ce5">
            <text:p>168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90" table:style-name="ce5">
            <text:p>169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91" table:style-name="ce5">
            <text:p>169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92" table:style-name="ce5">
            <text:p>169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93" table:style-name="ce5">
            <text:p>169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95" table:style-name="ce5">
            <text:p>169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96" table:style-name="ce5">
            <text:p>169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97" table:style-name="ce5">
            <text:p>169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98" table:style-name="ce5">
            <text:p>169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699" table:style-name="ce5">
            <text:p>169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00" table:style-name="ce5">
            <text:p>170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01" table:style-name="ce5">
            <text:p>170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02" table:style-name="ce5">
            <text:p>170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03" table:style-name="ce5">
            <text:p>170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04" table:style-name="ce5">
            <text:p>170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05" table:style-name="ce5">
            <text:p>170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06" table:style-name="ce5">
            <text:p>170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07" table:style-name="ce5">
            <text:p>170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08" table:style-name="ce5">
            <text:p>170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13" table:style-name="ce5">
            <text:p>171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14" table:style-name="ce5">
            <text:p>171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15" table:style-name="ce5">
            <text:p>171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16" table:style-name="ce5">
            <text:p>171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17" table:style-name="ce5">
            <text:p>171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18" table:style-name="ce5">
            <text:p>171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19" table:style-name="ce5">
            <text:p>171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20" table:style-name="ce5">
            <text:p>172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21" table:style-name="ce5">
            <text:p>172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22" table:style-name="ce5">
            <text:p>172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23" table:style-name="ce5">
            <text:p>172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24" table:style-name="ce5">
            <text:p>172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25" table:style-name="ce5">
            <text:p>172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26" table:style-name="ce5">
            <text:p>172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27" table:style-name="ce5">
            <text:p>172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28" table:style-name="ce5">
            <text:p>172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29" table:style-name="ce5">
            <text:p>172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30" table:style-name="ce5">
            <text:p>173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31" table:style-name="ce5">
            <text:p>173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32" table:style-name="ce5">
            <text:p>173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33" table:style-name="ce5">
            <text:p>173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34" table:style-name="ce5">
            <text:p>173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35" table:style-name="ce5">
            <text:p>173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36" table:style-name="ce5">
            <text:p>173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37" table:style-name="ce5">
            <text:p>173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38" table:style-name="ce5">
            <text:p>173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40" table:style-name="ce5">
            <text:p>174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41" table:style-name="ce5">
            <text:p>174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42" table:style-name="ce5">
            <text:p>174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45" table:style-name="ce5">
            <text:p>174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49" table:style-name="ce5">
            <text:p>174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50" table:style-name="ce5">
            <text:p>175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51" table:style-name="ce5">
            <text:p>175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52" table:style-name="ce5">
            <text:p>175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53" table:style-name="ce5">
            <text:p>175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54" table:style-name="ce5">
            <text:p>175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55" table:style-name="ce5">
            <text:p>175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56" table:style-name="ce5">
            <text:p>175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57" table:style-name="ce5">
            <text:p>175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58" table:style-name="ce5">
            <text:p>175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59" table:style-name="ce5">
            <text:p>175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60" table:style-name="ce5">
            <text:p>176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61" table:style-name="ce5">
            <text:p>176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62" table:style-name="ce5">
            <text:p>176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63" table:style-name="ce5">
            <text:p>176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64" table:style-name="ce5">
            <text:p>176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65" table:style-name="ce5">
            <text:p>176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66" table:style-name="ce5">
            <text:p>176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67" table:style-name="ce5">
            <text:p>176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68" table:style-name="ce5">
            <text:p>176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70" table:style-name="ce5">
            <text:p>177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71" table:style-name="ce5">
            <text:p>177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72" table:style-name="ce5">
            <text:p>177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73" table:style-name="ce5">
            <text:p>177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74" table:style-name="ce5">
            <text:p>177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75" table:style-name="ce5">
            <text:p>177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76" table:style-name="ce5">
            <text:p>177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77" table:style-name="ce5">
            <text:p>177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78" table:style-name="ce5">
            <text:p>177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79" table:style-name="ce5">
            <text:p>177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80" table:style-name="ce5">
            <text:p>178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81" table:style-name="ce5">
            <text:p>178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82" table:style-name="ce5">
            <text:p>178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83" table:style-name="ce5">
            <text:p>178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84" table:style-name="ce5">
            <text:p>178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85" table:style-name="ce5">
            <text:p>178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86" table:style-name="ce5">
            <text:p>178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87" table:style-name="ce5">
            <text:p>178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88" table:style-name="ce5">
            <text:p>178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89" table:style-name="ce5">
            <text:p>178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90" table:style-name="ce5">
            <text:p>179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00" table:style-name="ce5">
            <text:p>180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16" table:style-name="ce5">
            <text:p>181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29" table:style-name="ce5">
            <text:p>182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30" table:style-name="ce5">
            <text:p>183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31" table:style-name="ce5">
            <text:p>183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32" table:style-name="ce5">
            <text:p>183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33" table:style-name="ce5">
            <text:p>183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34" table:style-name="ce5">
            <text:p>183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35" table:style-name="ce5">
            <text:p>183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44" table:style-name="ce5">
            <text:p>184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50" table:style-name="ce5">
            <text:p>185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51" table:style-name="ce5">
            <text:p>185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53" table:style-name="ce5">
            <text:p>185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54" table:style-name="ce5">
            <text:p>185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55" table:style-name="ce5">
            <text:p>185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56" table:style-name="ce5">
            <text:p>185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57" table:style-name="ce5">
            <text:p>185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58" table:style-name="ce5">
            <text:p>185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59" table:style-name="ce5">
            <text:p>185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61" table:style-name="ce5">
            <text:p>186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62" table:style-name="ce5">
            <text:p>186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63" table:style-name="ce5">
            <text:p>186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64" table:style-name="ce5">
            <text:p>186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65" table:style-name="ce5">
            <text:p>186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66" table:style-name="ce5">
            <text:p>186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67" table:style-name="ce5">
            <text:p>186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68" table:style-name="ce5">
            <text:p>186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69" table:style-name="ce5">
            <text:p>186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70" table:style-name="ce5">
            <text:p>187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75" table:style-name="ce5">
            <text:p>187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76" table:style-name="ce5">
            <text:p>187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77" table:style-name="ce5">
            <text:p>187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78" table:style-name="ce5">
            <text:p>187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79" table:style-name="ce5">
            <text:p>187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82" table:style-name="ce5">
            <text:p>188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83" table:style-name="ce5">
            <text:p>188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84" table:style-name="ce5">
            <text:p>188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87" table:style-name="ce5">
            <text:p>188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90" table:style-name="ce5">
            <text:p>189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92" table:style-name="ce5">
            <text:p>189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93" table:style-name="ce5">
            <text:p>189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95" table:style-name="ce5">
            <text:p>189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97" table:style-name="ce5">
            <text:p>189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98" table:style-name="ce5">
            <text:p>189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899" table:style-name="ce5">
            <text:p>189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00" table:style-name="ce5">
            <text:p>190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01" table:style-name="ce5">
            <text:p>190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02" table:style-name="ce5">
            <text:p>190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03" table:style-name="ce5">
            <text:p>190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04" table:style-name="ce5">
            <text:p>190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05" table:style-name="ce5">
            <text:p>190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06" table:style-name="ce5">
            <text:p>190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07" table:style-name="ce5">
            <text:p>190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08" table:style-name="ce5">
            <text:p>190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09" table:style-name="ce5">
            <text:p>1909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10" table:style-name="ce5">
            <text:p>1910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11" table:style-name="ce5">
            <text:p>1911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12" table:style-name="ce5">
            <text:p>1912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13" table:style-name="ce5">
            <text:p>1913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14" table:style-name="ce5">
            <text:p>1914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15" table:style-name="ce5">
            <text:p>1915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16" table:style-name="ce5">
            <text:p>1916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17" table:style-name="ce5">
            <text:p>1917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style-name="ro2">
          <table:table-cell office:value-type="float" office:value="1918" table:style-name="ce5">
            <text:p>1918</text:p>
          </table:table-cell>
          <table:table-cell office:value-type="float" office:value="400" table:style-name="ce3">
            <text:p>400</text:p>
          </table:table-cell>
          <table:table-cell table:number-columns-repeated="16382"/>
        </table:table-row>
        <table:table-row table:number-rows-repeated="1046657" table:style-name="ro2">
          <table:table-cell table:number-columns-repeated="16384"/>
        </table:table-row>
      </table:table>
      <table:table table:name="Feuil1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OG65306.A1:LOG65306.B1919" table:name="LOG65306_" table:display-filter-buttons="true" table:on-update-keep-size="false" table:on-update-keep-styles="true" table:refresh-delay="false">
          <table:database-source-sql table:database-name="Provider=Microsoft.Mashup.OleDb.1;Data Source=$Workbook$;Location=LOG65306;Extended Properties=&quot;&quot;" table:sql-statement="SELECT * FROM [LOG65306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ustin Zallio</meta:initial-creator>
    <dc:creator>Justin Zallio</dc:creator>
    <meta:creation-date>2024-04-30T09:25:29Z</meta:creation-date>
    <dc:date>2024-04-30T13:16:21Z</dc:date>
  </office:meta>
</office:document-meta>
</file>